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1da4b"/>
    </style:style>
    <style:style style:name="P2" style:family="paragraph" style:parent-style-name="Standard">
      <style:text-properties style:font-name="Times New Roman" fo:font-size="12pt" fo:language="pl" fo:country="PL" fo:font-weight="normal" officeooo:rsid="0013d07e" officeooo:paragraph-rsid="003c9ba8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language="pl" fo:country="PL" fo:font-weight="normal" officeooo:rsid="0013d07e" officeooo:paragraph-rsid="004b76a2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language="pl" fo:country="PL" fo:font-weight="normal" officeooo:rsid="0013d07e" officeooo:paragraph-rsid="004ff75b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language="pl" fo:country="PL" fo:font-weight="normal" officeooo:rsid="0013d07e" officeooo:paragraph-rsid="0051ccd6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pl" fo:country="PL" fo:font-weight="normal" officeooo:rsid="002213bd" officeooo:paragraph-rsid="004c72fd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language="pl" fo:country="PL" fo:font-weight="normal" officeooo:rsid="002213bd" officeooo:paragraph-rsid="004ff75b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language="pl" fo:country="PL" officeooo:paragraph-rsid="004ff75b" style:font-size-asian="12pt" style:font-size-complex="12pt"/>
    </style:style>
    <style:style style:name="P9" style:family="paragraph" style:parent-style-name="Standard">
      <style:text-properties style:font-name="Times New Roman" fo:language="pl" fo:country="PL" fo:font-weight="bold" officeooo:paragraph-rsid="0001da4b" style:font-weight-asian="bold" style:font-weight-complex="bold"/>
    </style:style>
    <style:style style:name="P10" style:family="paragraph" style:parent-style-name="Standard">
      <style:text-properties style:font-name="Times New Roman" fo:language="pl" fo:country="PL" fo:font-weight="bold" officeooo:paragraph-rsid="001344c9" style:font-weight-asian="bold" style:font-weight-complex="bold"/>
    </style:style>
    <style:style style:name="P11" style:family="paragraph" style:parent-style-name="Standard">
      <style:text-properties style:font-name="Times New Roman" fo:language="pl" fo:country="PL" officeooo:paragraph-rsid="00034128"/>
    </style:style>
    <style:style style:name="P12" style:family="paragraph" style:parent-style-name="Standard">
      <style:text-properties style:font-name="Times New Roman" fo:language="pl" fo:country="PL" officeooo:paragraph-rsid="004b76a2"/>
    </style:style>
    <style:style style:name="P13" style:family="paragraph" style:parent-style-name="Standard">
      <style:text-properties style:font-name="Times New Roman" fo:language="pl" fo:country="PL" officeooo:paragraph-rsid="0048b21d"/>
    </style:style>
    <style:style style:name="P14" style:family="paragraph" style:parent-style-name="Standard">
      <style:text-properties style:font-name="Times New Roman" fo:language="pl" fo:country="PL" officeooo:paragraph-rsid="004ff75b"/>
    </style:style>
    <style:style style:name="P15" style:family="paragraph" style:parent-style-name="Standard">
      <style:text-properties style:font-name="Times New Roman" fo:language="pl" fo:country="PL" officeooo:paragraph-rsid="0051ccd6"/>
    </style:style>
    <style:style style:name="P16" style:family="paragraph" style:parent-style-name="Standard">
      <style:text-properties officeooo:paragraph-rsid="004ff75b"/>
    </style:style>
    <style:style style:name="P17" style:family="paragraph" style:parent-style-name="Standard">
      <style:text-properties officeooo:paragraph-rsid="0051ccd6"/>
    </style:style>
    <style:style style:name="P18" style:family="paragraph" style:parent-style-name="Standard">
      <style:text-properties style:font-name="Times New Roman" fo:font-size="12pt" fo:language="pl" fo:country="PL" fo:font-weight="normal" officeooo:rsid="00155849" officeooo:paragraph-rsid="0048b21d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fo:language="pl" fo:country="PL" fo:font-weight="normal" officeooo:rsid="0013d07e" officeooo:paragraph-rsid="004ff75b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fo:language="pl" fo:country="PL" fo:font-weight="normal" officeooo:rsid="0013d07e" officeooo:paragraph-rsid="00537095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language="pl" fo:country="PL" fo:font-weight="normal" officeooo:rsid="00388509" officeooo:paragraph-rsid="004ff75b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fo:language="pl" fo:country="PL" fo:font-weight="normal" officeooo:rsid="002213bd" officeooo:paragraph-rsid="004ff75b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fo:language="pl" fo:country="PL" officeooo:paragraph-rsid="004ff75b" style:font-size-asian="12pt" style:font-size-complex="12pt"/>
    </style:style>
    <style:style style:name="P24" style:family="paragraph" style:parent-style-name="Standard">
      <style:text-properties style:font-name="Times New Roman" fo:font-size="12pt" fo:language="pl" fo:country="PL" officeooo:rsid="00537095" officeooo:paragraph-rsid="00537095" style:font-size-asian="12pt" style:font-size-complex="12pt"/>
    </style:style>
    <style:style style:name="P25" style:family="paragraph" style:parent-style-name="Standard">
      <style:text-properties style:font-name="Times New Roman" fo:font-size="12pt" fo:font-style="normal" officeooo:paragraph-rsid="004ff75b" style:font-size-asian="12pt" style:font-style-asian="normal" style:font-size-complex="12pt" style:font-style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04ff75b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text-properties style:font-name="Times New Roman" fo:language="pl" fo:country="PL" officeooo:paragraph-rsid="00537095"/>
    </style:style>
    <style:style style:name="P28" style:family="paragraph" style:parent-style-name="Standard">
      <style:text-properties fo:color="#000000" style:text-line-through-style="none" style:text-line-through-type="none" style:font-name="Times New Roman" fo:font-size="12pt" fo:letter-spacing="-0.007cm" fo:language="pl" fo:country="PL" style:text-underline-style="none" fo:font-weight="normal" officeooo:rsid="00388509" officeooo:paragraph-rsid="004ff75b" style:font-name-asian="Arial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>
      <style:text-properties fo:color="#000000" style:text-line-through-style="none" style:text-line-through-type="none" style:font-name="Times New Roman" fo:font-size="12pt" fo:letter-spacing="-0.007cm" fo:language="pl" fo:country="PL" fo:font-style="normal" style:text-underline-style="none" fo:font-weight="normal" officeooo:rsid="0013d07e" officeooo:paragraph-rsid="004ff75b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text-properties fo:color="#000000" style:text-line-through-style="none" style:text-line-through-type="none" style:font-name="Times New Roman" fo:font-size="11pt" fo:letter-spacing="-0.007cm" fo:language="pl" fo:country="PL" style:text-underline-style="none" fo:font-weight="normal" officeooo:rsid="0013d07e" officeooo:paragraph-rsid="004ff75b" style:font-name-asian="Arial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" style:family="text">
      <style:text-properties officeooo:rsid="002dcea2"/>
    </style:style>
    <style:style style:name="T2" style:family="text">
      <style:text-properties officeooo:rsid="00155849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5584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a79c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3d07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cea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3412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9367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66c4" style:font-size-asian="12pt" style:font-weight-asian="normal" style:font-size-complex="12pt" style:font-weight-complex="normal"/>
    </style:style>
    <style:style style:name="T11" style:family="text">
      <style:text-properties officeooo:rsid="001df2d6"/>
    </style:style>
    <style:style style:name="T12" style:family="text">
      <style:text-properties officeooo:rsid="00304fbd"/>
    </style:style>
    <style:style style:name="T13" style:family="text">
      <style:text-properties officeooo:rsid="0009882e"/>
    </style:style>
    <style:style style:name="T14" style:family="text">
      <style:text-properties officeooo:rsid="0013d07e"/>
    </style:style>
    <style:style style:name="T15" style:family="text">
      <style:text-properties officeooo:rsid="0011c22a"/>
    </style:style>
    <style:style style:name="T16" style:family="text">
      <style:text-properties officeooo:rsid="002213bd"/>
    </style:style>
    <style:style style:name="T17" style:family="text">
      <style:text-properties officeooo:rsid="0025abfb"/>
    </style:style>
    <style:style style:name="T18" style:family="text">
      <style:text-properties fo:color="#000000" style:text-line-through-style="none" style:text-line-through-type="none" style:font-name="TimesNewRomanPS-BoldMT" fo:font-style="normal" style:text-underline-style="none" style:letter-kerning="true" style:font-name-asian="Arial" style:language-asian="ar" style:country-asian="SA" style:font-style-asian="normal" style:font-name-complex="Arial" style:language-complex="zxx" style:country-complex="none" style:font-style-complex="normal"/>
    </style:style>
    <style:style style:name="T19" style:family="text">
      <style:text-properties fo:color="#000000" style:text-line-through-style="none" style:text-line-through-type="none" style:font-name="Times New Roman" fo:letter-spacing="-0.011cm" style:text-underline-style="none" fo:font-weight="normal" officeooo:rsid="00388509" style:font-name-asian="Arial" style:language-asian="pl" style:country-asian="PL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Times New Roman" fo:letter-spacing="-0.007cm" style:text-underline-style="none" fo:font-weight="normal" officeooo:rsid="00388509" style:font-name-asian="Arial" style:language-asian="pl" style:country-asian="PL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Times New Roman" style:text-underline-style="none" fo:font-weight="normal" officeooo:rsid="00388509" style:font-name-asian="Arial" style:font-weight-asian="normal" style:font-name-complex="Arial" style:font-weight-complex="normal"/>
    </style:style>
    <style:style style:name="T22" style:family="text">
      <style:text-properties fo:color="#000000" style:text-line-through-style="none" style:text-line-through-type="none" style:font-name="Times New Roman" style:text-underline-style="none" fo:font-weight="normal" officeooo:rsid="00388509" style:font-name-asian="Arial" style:language-asian="pl" style:country-asian="PL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2pt" fo:letter-spacing="-0.007cm" fo:language="pl" fo:country="PL" fo:font-style="normal" style:text-underline-style="none" fo:font-weight="normal" officeooo:rsid="00597ee9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2pt" fo:letter-spacing="-0.007cm" fo:language="pl" fo:country="PL" fo:font-style="normal" style:text-underline-style="none" fo:font-weight="normal" officeooo:rsid="002213bd" style:letter-kerning="tru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fo:letter-spacing="-0.007cm" fo:language="pl" fo:country="PL" fo:font-style="normal" style:text-underline-style="none" fo:font-weight="normal" officeooo:rsid="004c72fd" style:letter-kerning="tru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2pt" fo:letter-spacing="-0.007cm" fo:language="pl" fo:country="PL" fo:font-style="normal" style:text-underline-style="none" fo:font-weight="normal" officeooo:rsid="0013d07e" style:letter-kerning="tru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2pt" fo:letter-spacing="-0.007cm" fo:language="pl" fo:country="PL" fo:font-style="normal" style:text-underline-style="none" fo:font-weight="normal" officeooo:rsid="0051ccd6" style:letter-kerning="tru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2pt" fo:letter-spacing="-0.007cm" fo:language="pl" fo:country="PL" style:text-underline-style="none" fo:font-weight="normal" officeooo:rsid="002213bd" style:font-name-asian="Arial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2pt" fo:letter-spacing="-0.007cm" fo:language="pl" fo:country="PL" style:text-underline-style="none" fo:font-weight="normal" officeooo:rsid="004c72fd" style:font-name-asian="Arial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2pt" fo:letter-spacing="-0.007cm" fo:language="pl" fo:country="PL" style:text-underline-style="none" fo:font-weight="normal" officeooo:rsid="0013d07e" style:font-name-asian="Arial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l" fo:country="PL" fo:font-style="normal" fo:font-weight="normal" officeooo:rsid="00415619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language="pl" fo:country="PL" fo:font-style="normal" fo:font-weight="normal" officeooo:rsid="00597ee9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language="pl" fo:country="PL" fo:font-style="normal" fo:font-weight="normal" officeooo:rsid="0051ccd6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language="pl" fo:country="PL" fo:font-style="normal" fo:font-weight="normal" officeooo:rsid="00597ee9" style:letter-kerning="true" style:font-name-asian="Times New Roman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officeooo:rsid="003b4ee8"/>
    </style:style>
    <style:style style:name="T36" style:family="text">
      <style:text-properties officeooo:rsid="004c72f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T39" style:family="text">
      <style:text-properties style:font-name="Times New Roman" fo:font-size="12pt" fo:language="pl" fo:country="PL" fo:font-style="normal" officeooo:rsid="0051ccd6" style:font-size-asian="12pt" style:font-style-asian="normal" style:font-size-complex="12pt" style:font-style-complex="normal"/>
    </style:style>
    <style:style style:name="T4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312b93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4720cd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officeooo:rsid="0053138b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fo:font-weight="normal" officeooo:rsid="0058964b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fo:font-weight="normal" officeooo:rsid="00597ee9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fo:font-weight="normal" officeooo:rsid="0026595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Times New Roman" fo:font-size="12pt" fo:font-style="normal" fo:font-weight="normal" officeooo:rsid="0044b111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fo:font-style="normal" fo:font-weight="normal" officeooo:rsid="004cc87b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2b891d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Times New Roman" officeooo:rsid="0015f628"/>
    </style:style>
    <style:style style:name="T51" style:family="text">
      <style:text-properties style:font-name="Times New Roman" officeooo:rsid="0037aee7"/>
    </style:style>
    <style:style style:name="T52" style:family="text">
      <style:text-properties style:font-name="Times New Roman" officeooo:rsid="00388509"/>
    </style:style>
    <style:style style:name="T53" style:family="text">
      <style:text-properties style:font-name="Times New Roman" fo:font-weight="normal" officeooo:rsid="00388509" style:font-weight-asian="normal" style:font-weight-complex="normal"/>
    </style:style>
    <style:style style:name="T54" style:family="text">
      <style:text-properties style:font-name="Times New Roman" fo:font-weight="normal" officeooo:rsid="004ff75b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213bd" style:font-weight-asian="normal" style:font-weight-complex="normal"/>
    </style:style>
    <style:style style:name="T57" style:family="text">
      <style:text-properties fo:font-weight="normal" officeooo:rsid="004c72fd" style:font-weight-asian="normal" style:font-weight-complex="normal"/>
    </style:style>
    <style:style style:name="T58" style:family="text">
      <style:text-properties fo:font-weight="normal" officeooo:rsid="0013d07e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Głosowanie <text:s/><text:span text:style-name="T13">imienne <text:s/></text:span>nad uchwał<text:span text:style-name="T14">ami <text:s/>R</text:span>ady Gminy w Czarnocinie z dnia <text:span text:style-name="T35"><text:s text:c="2"/>23.12.2020</text:span>r. </text:p>
      <text:p text:style-name="P11"/>
      <text:p text:style-name="P11"><text:span text:style-name="T2"><text:s/>Uchwała Nr XXVII / 166 / 2020 <text:s/>w sprawie przyjęcia zmian w Wieloletniej Prognozie Finansowej na lata</text:span><text:span text:style-name="T4"> </text:span><text:span text:style-name="T5"><text:s/>20</text:span><text:span text:style-name="T9">20</text:span><text:span text:style-name="T5"> – </text:span><text:span text:style-name="T8">2037 .</text:span></text:p>
      <text:p text:style-name="P2"/>
      <text:p text:style-name="P4">Głosy " za " : <text:span text:style-name="T11">14 <text:s text:c="3"/>radnych : <text:s/>Bączek Waldemar, </text:span>Chołda Tadeusz, Fortuna Jan, Garbacz Grażyna, <text:span text:style-name="T16">Gręda Stanisław,</text:span> <text:s text:c="3"/>Krawiec Katarzyna, <text:span text:style-name="T17">Kwiecień Zbigniew,Łudzik Marcin,</text:span> <text:span text:style-name="T36">Nowacka Anna,</text:span> <text:s/><text:span text:style-name="T15">Piotrowska Wiesława, <text:s/></text:span>Piotrowski Kazimierz. Śmiałek Dariusz, Warszawa Kazimierz, <text:span text:style-name="T12"><text:s text:c="2"/></text:span>Więckowski Tomasz.</text:p>
      <text:p text:style-name="P12"><text:span text:style-name="T6">Głosy <text:s/>"przeciw " : <text:s/></text:span><text:span text:style-name="T7">0</text:span><text:span text:style-name="T6"> </text:span><text:span text:style-name="T3"><text:s/></text:span></text:p>
      <text:p text:style-name="P3">Głosy "wstrzymuję się ": <text:span text:style-name="T1">0</text:span></text:p>
      <text:p text:style-name="P7">Nieobecni: <text:s/><text:span text:style-name="T14">Makuch Dariusz</text:span></text:p>
      <text:p text:style-name="P10"><text:s text:c="2"/></text:p>
      <text:p text:style-name="P13"><text:span text:style-name="T2">Uchwała Nr XXVII / 167/ 2020 <text:s/>zmieniająca uchwałę w sprawie </text:span><text:span text:style-name="T4">uchwalenia budżetu Gminy Czarnocin </text:span><text:span text:style-name="T5">na 20</text:span><text:span text:style-name="T10">20 </text:span><text:span text:style-name="T5">rok</text:span><text:span text:style-name="T4"> </text:span></text:p>
      <text:p text:style-name="P18"/>
      <text:p text:style-name="P4">Głosy " za " : <text:span text:style-name="T11">14 <text:s text:c="3"/>radnych : <text:s/>Bączek Waldemar, </text:span>Chołda Tadeusz, Fortuna Jan, Garbacz Grażyna, <text:span text:style-name="T16">Gręda Stanisław,</text:span> <text:s text:c="3"/>Krawiec Katarzyna, <text:span text:style-name="T17">Kwiecień Zbigniew,Łudzik Marcin,</text:span> <text:span text:style-name="T36">Nowacka Anna,</text:span> <text:s/><text:span text:style-name="T15">Piotrowska Wiesława, <text:s/></text:span>Piotrowski Kazimierz. Śmiałek Dariusz, Warszawa Kazimierz, <text:span text:style-name="T12"><text:s text:c="2"/></text:span>Więckowski Tomasz.</text:p>
      <text:p text:style-name="P14"><text:span text:style-name="T6">Głosy <text:s/>"przeciw " : <text:s/></text:span><text:span text:style-name="T7">0</text:span><text:span text:style-name="T6"> </text:span><text:span text:style-name="T3"><text:s/></text:span></text:p>
      <text:p text:style-name="P4">Głosy "wstrzymuję się ": <text:span text:style-name="T1">0</text:span></text:p>
      <text:p text:style-name="P8"><text:span text:style-name="T56">Nieobecni: <text:s/></text:span><text:span text:style-name="T58">Makuch Dariusz</text:span></text:p>
      <text:p text:style-name="P4"/>
      <text:p text:style-name="P8"><text:span text:style-name="T54">Uchwała Nr </text:span><text:span text:style-name="T50">XXVII</text:span><text:span text:style-name="T37"> / </text:span><text:span text:style-name="T51">168 </text:span><text:span text:style-name="T37">/ 20</text:span><text:span text:style-name="T52">20 </text:span><text:span text:style-name="T53">w <text:s/>sprawie ustalenia wykazu wydatków niewygasających </text:span></text:p>
      <text:p text:style-name="P8"><text:span text:style-name="T54">z</text:span><text:span text:style-name="T53"> upływem roku budżetowego 2020</text:span></text:p>
      <text:p text:style-name="P21"/>
      <text:p text:style-name="P4">Głosy " za " : <text:span text:style-name="T11">14 <text:s text:c="3"/>radnych : <text:s/>Bączek Waldemar, </text:span>Chołda Tadeusz, Fortuna Jan, Garbacz Grażyna, <text:span text:style-name="T16">Gręda Stanisław,</text:span> <text:s text:c="3"/>Krawiec Katarzyna, <text:span text:style-name="T17">Kwiecień Zbigniew,Łudzik Marcin,</text:span> <text:span text:style-name="T36">Nowacka Anna,</text:span> <text:s/><text:span text:style-name="T15">Piotrowska Wiesława, <text:s/></text:span>Piotrowski Kazimierz. Śmiałek Dariusz, Warszawa Kazimierz, <text:span text:style-name="T12"><text:s text:c="2"/></text:span>Więckowski Tomasz.</text:p>
      <text:p text:style-name="P14"><text:span text:style-name="T6">Głosy <text:s/>"przeciw " : <text:s/></text:span><text:span text:style-name="T7">0</text:span><text:span text:style-name="T6"> </text:span><text:span text:style-name="T3"><text:s/></text:span></text:p>
      <text:p text:style-name="P4">Głosy "wstrzymuję się ": <text:span text:style-name="T1">0</text:span></text:p>
      <text:p text:style-name="P8"><text:span text:style-name="T56">Nieobecni: <text:s/></text:span><text:span text:style-name="T58">Makuch Dariusz</text:span></text:p>
      <text:p text:style-name="P8"><text:span text:style-name="T58"/></text:p>
      <text:p text:style-name="P24"><text:span text:style-name="T58">U</text:span><text:span text:style-name="T55">chwała Nr XXVII / 169 / 2020 w sprawie przyjęcia Wieloletniej Prognozy Finansowej <text:s/>na lata 2021-</text:span></text:p>
      <text:p text:style-name="P24"><text:span text:style-name="T55">2037</text:span></text:p>
      <text:p text:style-name="P24"><text:span text:style-name="T55"/></text:p>
      <text:p text:style-name="P20">Głosy " za " : <text:span text:style-name="T11">14 <text:s text:c="3"/>radnych : <text:s/>Bączek Waldemar, </text:span>Chołda Tadeusz, Fortuna Jan, Garbacz Grażyna, <text:span text:style-name="T16">Gręda Stanisław,</text:span> <text:s text:c="3"/>Krawiec Katarzyna, <text:span text:style-name="T17">Kwiecień Zbigniew,Łudzik Marcin,</text:span> <text:span text:style-name="T36">Nowacka Anna,</text:span> <text:s/><text:span text:style-name="T15">Piotrowska Wiesława, <text:s/></text:span>Piotrowski Kazimierz. Śmiałek Dariusz, Warszawa Kazimierz, <text:span text:style-name="T12"><text:s text:c="2"/></text:span>Więckowski Tomasz.</text:p>
      <text:p text:style-name="P27"><text:span text:style-name="T6">Głosy <text:s/>"przeciw " : <text:s/></text:span><text:span text:style-name="T7">0</text:span><text:span text:style-name="T6"> </text:span><text:span text:style-name="T3"><text:s/></text:span></text:p>
      <text:p text:style-name="P20">Głosy "wstrzymuję się ": <text:span text:style-name="T1">0</text:span></text:p>
      <text:p text:style-name="P24"><text:span text:style-name="T56">Nieobecni: <text:s/></text:span><text:span text:style-name="T58">Makuch Dariusz</text:span></text:p>
      <text:p text:style-name="P4"/>
      <text:p text:style-name="P8"><text:span text:style-name="T54"/></text:p>
      <text:p text:style-name="P8"><text:span text:style-name="T54"/></text:p>
      <text:p text:style-name="P8"><text:soft-page-break/><text:span text:style-name="T54">Uchwała </text:span><text:span text:style-name="T37">Nr </text:span><text:span text:style-name="T50">XXVII</text:span><text:span text:style-name="T37"> / </text:span><text:span text:style-name="T51">170 </text:span><text:span text:style-name="T37">/ 20</text:span><text:span text:style-name="T52">20</text:span><text:span text:style-name="T21"> </text:span><text:span text:style-name="T19"><text:s text:c="4"/>w sprawie uchwalenia budżetu <text:s/>Gminy </text:span><text:span text:style-name="T22">Czarnocin </text:span><text:span text:style-name="T20">na 2021 rok.</text:span></text:p>
      <text:p text:style-name="P28"/>
      <text:p text:style-name="P4">Głosy " za " : <text:span text:style-name="T11">14 <text:s text:c="3"/>radnych : <text:s/>Bączek Waldemar, </text:span>Chołda Tadeusz, Fortuna Jan, Garbacz Grażyna, <text:span text:style-name="T16">Gręda Stanisław,</text:span> <text:s text:c="3"/>Krawiec Katarzyna, <text:span text:style-name="T17">Kwiecień Zbigniew,Łudzik Marcin,</text:span> <text:span text:style-name="T36">Nowacka Anna,</text:span> <text:s/><text:span text:style-name="T15">Piotrowska Wiesława, <text:s/></text:span>Piotrowski Kazimierz. Śmiałek Dariusz, Warszawa Kazimierz, <text:span text:style-name="T12"><text:s text:c="2"/></text:span>Więckowski Tomasz.</text:p>
      <text:p text:style-name="P14"><text:span text:style-name="T6">Głosy <text:s/>"przeciw " : <text:s/></text:span><text:span text:style-name="T7">0</text:span><text:span text:style-name="T6"> </text:span><text:span text:style-name="T3"><text:s/></text:span></text:p>
      <text:p text:style-name="P4">Głosy "wstrzymuję się ": <text:span text:style-name="T1">0</text:span></text:p>
      <text:p text:style-name="P16"><text:span text:style-name="T28">Nieobecni: <text:s/></text:span><text:span text:style-name="T30">Makuch Dariusz</text:span></text:p>
      <text:p text:style-name="P29"/>
      <text:p text:style-name="P25"/>
      <text:p text:style-name="P25"/>
      <text:p text:style-name="P16"><text:span text:style-name="T39">Uchwała </text:span><text:span text:style-name="T38">Nr <text:s/></text:span><text:span text:style-name="T41">X</text:span><text:span text:style-name="T42">X</text:span><text:span text:style-name="T43">V</text:span><text:span text:style-name="T44">I</text:span><text:span text:style-name="T45">I</text:span><text:span text:style-name="T46"> </text:span><text:span text:style-name="T40">/ </text:span><text:span text:style-name="T47">1</text:span><text:span text:style-name="T45">71</text:span><text:span text:style-name="T47"> </text:span><text:span text:style-name="T40">/ 20</text:span><text:span text:style-name="T48">20</text:span><text:span text:style-name="T49"> </text:span><text:span text:style-name="Domyślna_20_czcionka_20_akapitu"><text:span text:style-name="T31"><text:s text:c="2"/>w sprawie wyrażenia zgody na nieodpłatne nabycie nieruchomości od Skarbu Państwa Krajowego Ośrodka Wsparcia Rolnictwa.</text:span></text:span></text:p>
      <text:p text:style-name="P16"><text:span text:style-name="Domyślna_20_czcionka_20_akapitu"><text:span text:style-name="T31"/></text:span></text:p>
      <text:p text:style-name="P5">Głosy " za " : <text:span text:style-name="T11">14 <text:s text:c="3"/>radnych : <text:s/>Bączek Waldemar, </text:span>Chołda Tadeusz, Fortuna Jan, Garbacz Grażyna, <text:span text:style-name="T16">Gręda Stanisław,</text:span> <text:s text:c="3"/>Krawiec Katarzyna, <text:span text:style-name="T17">Kwiecień Zbigniew,Łudzik Marcin,</text:span> <text:span text:style-name="T36">Nowacka Anna,</text:span> <text:s/><text:span text:style-name="T15">Piotrowska Wiesława, <text:s/></text:span>Piotrowski Kazimierz. Śmiałek Dariusz, Warszawa Kazimierz, <text:span text:style-name="T12"><text:s text:c="2"/></text:span>Więckowski Tomasz.</text:p>
      <text:p text:style-name="P15"><text:span text:style-name="T6">Głosy <text:s/>"przeciw " : <text:s/></text:span><text:span text:style-name="T7">0</text:span><text:span text:style-name="T6"> </text:span><text:span text:style-name="T3"><text:s/></text:span></text:p>
      <text:p text:style-name="P5">Głosy "wstrzymuję się ": <text:span text:style-name="T1">0</text:span></text:p>
      <text:p text:style-name="P17"><text:span text:style-name="Domyślna_20_czcionka_20_akapitu"><text:span text:style-name="T24">Nieobecni: <text:s text:c="2"/></text:span></text:span><text:span text:style-name="Domyślna_20_czcionka_20_akapitu"><text:span text:style-name="T26">Makuch Dariusz</text:span></text:span></text:p>
      <text:p text:style-name="P17"><text:span text:style-name="Domyślna_20_czcionka_20_akapitu"><text:span text:style-name="T26"/></text:span></text:p>
      <text:p text:style-name="P17"><text:span text:style-name="Domyślna_20_czcionka_20_akapitu"><text:span text:style-name="T23">Uchwa</text:span></text:span><text:span text:style-name="Domyślna_20_czcionka_20_akapitu"><text:span text:style-name="T27">ła </text:span></text:span><text:span text:style-name="Domyślna_20_czcionka_20_akapitu"><text:span text:style-name="T32">Nr XXVII / 172 / 2020 </text:span></text:span><text:span text:style-name="Strong_20_Emphasis"><text:span text:style-name="T32">w sprawie uchwalenia Gminnego Programu Profilaktyki i Rozwiązywania Problemów Alkoholowych oraz Przeciwdziałania Narkomanii na 2021 rok.</text:span></text:span></text:p>
      <text:p text:style-name="P17"><text:span text:style-name="Strong_20_Emphasis"><text:span text:style-name="T32"/></text:span></text:p>
      <text:p text:style-name="P5">Głosy " za " : <text:span text:style-name="T11">14 <text:s text:c="3"/>radnych : <text:s/>Bączek Waldemar, </text:span>Chołda Tadeusz, Fortuna Jan, Garbacz Grażyna, <text:span text:style-name="T16">Gręda Stanisław,</text:span> <text:s text:c="3"/>Krawiec Katarzyna, <text:span text:style-name="T17">Kwiecień Zbigniew,Łudzik Marcin,</text:span> <text:span text:style-name="T36">Nowacka Anna,</text:span> <text:s/><text:span text:style-name="T15">Piotrowska Wiesława, <text:s/></text:span>Piotrowski Kazimierz. Śmiałek Dariusz, Warszawa Kazimierz, <text:span text:style-name="T12"><text:s text:c="2"/></text:span>Więckowski Tomasz.</text:p>
      <text:p text:style-name="P15"><text:span text:style-name="T6">Głosy <text:s/>"przeciw " : <text:s/></text:span><text:span text:style-name="T7">0</text:span><text:span text:style-name="T6"> </text:span><text:span text:style-name="T3"><text:s/></text:span></text:p>
      <text:p text:style-name="P5">Głosy "wstrzymuję się ": <text:span text:style-name="T1">0</text:span></text:p>
      <text:p text:style-name="P17"><text:span text:style-name="Domyślna_20_czcionka_20_akapitu"><text:span text:style-name="T24">Nieobecni: <text:s text:c="2"/></text:span></text:span><text:span text:style-name="Domyślna_20_czcionka_20_akapitu"><text:span text:style-name="T26">Makuch Dariusz</text:span></text:span></text:p>
      <text:p text:style-name="P17"><text:span text:style-name="Domyślna_20_czcionka_20_akapitu"><text:span text:style-name="T26"/></text:span></text:p>
      <text:p text:style-name="P17"><text:span text:style-name="Strong_20_Emphasis"><text:span text:style-name="T33">Uchwała Nr </text:span></text:span><text:span text:style-name="Strong_20_Emphasis"><text:span text:style-name="T32"><text:s/>XXVII / 173 / 2020 </text:span></text:span><text:span text:style-name="Strong_20_Emphasis"><text:span text:style-name="T34">w sprawie uchylenia Uchwały Nr XXV/152/2020 w sprawie wyrażenia zgody na wydzierżawienie nieruchomości będącej własnością Gminy Czarnocin </text:span></text:span></text:p>
      <text:p text:style-name="P17"><text:span text:style-name="Strong_20_Emphasis"><text:span text:style-name="T34"/></text:span></text:p>
      <text:p text:style-name="P5">Głosy " za " : <text:span text:style-name="T11">14 <text:s text:c="3"/>radnych : <text:s/>Bączek Waldemar, </text:span>Chołda Tadeusz, Fortuna Jan, Garbacz Grażyna, <text:span text:style-name="T16">Gręda Stanisław,</text:span> <text:s text:c="3"/>Krawiec Katarzyna, <text:span text:style-name="T17">Kwiecień Zbigniew,Łudzik Marcin,</text:span> <text:span text:style-name="T36">Nowacka Anna,</text:span> <text:s/><text:span text:style-name="T15">Piotrowska Wiesława, <text:s/></text:span>Piotrowski Kazimierz. Śmiałek Dariusz, Warszawa Kazimierz, <text:span text:style-name="T12"><text:s text:c="2"/></text:span>Więckowski Tomasz.</text:p>
      <text:p text:style-name="P15"><text:span text:style-name="T6">Głosy <text:s/>"przeciw " : <text:s/></text:span><text:span text:style-name="T7">0</text:span><text:span text:style-name="T6"> </text:span><text:span text:style-name="T3"><text:s/></text:span></text:p>
      <text:p text:style-name="P5">Głosy "wstrzymuję się ": <text:span text:style-name="T1">0</text:span></text:p>
      <text:p text:style-name="P17"><text:span text:style-name="Domyślna_20_czcionka_20_akapitu"><text:span text:style-name="T24">Nieobecni: <text:s text:c="2"/></text:span></text:span><text:span text:style-name="Domyślna_20_czcionka_20_akapitu"><text:span text:style-name="T26">Makuch Dariusz</text:span></text:span></text:p>
      <text:list xml:id="list4106836717" text:style-name="L1">
        <text:list-header>
          <text:p text:style-name="P26"><text:s text:c="8"/></text:p>
        </text:list-header>
      </text:list>
      <text:p text:style-name="P30"/>
      <text:p text:style-name="P7"/>
      <text:p text:style-name="P7"/>
      <text:p text:style-name="P6"><text:span text:style-name="Domyślna_20_czcionka_20_akapitu"><text:span text:style-name="T1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1-01-04T09:04:03.900000000</dc:date>
    <meta:editing-duration>P1DT6H46M49S</meta:editing-duration>
    <meta:editing-cycles>51</meta:editing-cycles>
    <meta:print-date>2021-01-04T09:01:54.237000000</meta:print-date>
    <meta:document-statistic meta:table-count="0" meta:image-count="0" meta:object-count="0" meta:page-count="2" meta:paragraph-count="46" meta:word-count="552" meta:character-count="3985" meta:non-whitespace-character-count="3309"/>
  </office:meta>
</office:document-meta>
</file>